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36</text:span></text:p>
          </table:table-cell>
          <table:covered-table-cell/>
          <table:table-cell table:style-name="ce14" office:value-type="string" calcext:value-type="string">
            <text:p>17.11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86" calcext:value-type="float">
            <text:p>86</text:p>
          </table:table-cell>
          <table:table-cell table:style-name="ce17" table:number-columns-repeated="1021"/>
        </table:table-row>
        <table:table-row table:style-name="ro13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825" calcext:value-type="float">
            <text:p>825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16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223A116D94BE064E3235E8F1D0B27F4DF185CD6AFE2944791DC0A2A513121D8BDB121ACBE3C94B0DDE6A1B5D810FE601FA6D72DA7FFA925226519773D2DE7743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150230:3076</text:p>
          </table:table-cell>
          <table:table-cell table:style-name="ce55" office:value-type="float" office:value="86290" calcext:value-type="float">
            <text:p><text:s/>86 290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150230:3077</text:p>
          </table:table-cell>
          <table:table-cell table:style-name="ce55" office:value-type="float" office:value="179292.96" calcext:value-type="float">
            <text:p><text:s/>179 292,9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150235:175</text:p>
          </table:table-cell>
          <table:table-cell table:style-name="ce55" office:value-type="float" office:value="1391647.29" calcext:value-type="float">
            <text:p><text:s/>1 391 647,2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150403:475</text:p>
          </table:table-cell>
          <table:table-cell table:style-name="ce55" office:value-type="float" office:value="180490.55" calcext:value-type="float">
            <text:p><text:s/>180 490,5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150508:546</text:p>
          </table:table-cell>
          <table:table-cell table:style-name="ce55" office:value-type="float" office:value="24545" calcext:value-type="float">
            <text:p><text:s/>24 545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2:060102:2426</text:p>
          </table:table-cell>
          <table:table-cell table:style-name="ce55" office:value-type="float" office:value="134454" calcext:value-type="float">
            <text:p><text:s/>134 454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2:070104:174</text:p>
          </table:table-cell>
          <table:table-cell table:style-name="ce55" office:value-type="float" office:value="190127.3" calcext:value-type="float">
            <text:p><text:s/>190 127,3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2:080201:327</text:p>
          </table:table-cell>
          <table:table-cell table:style-name="ce55" office:value-type="float" office:value="97609.86" calcext:value-type="float">
            <text:p><text:s/>97 609,8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2:160401:1895</text:p>
          </table:table-cell>
          <table:table-cell table:style-name="ce55" office:value-type="float" office:value="314636.17" calcext:value-type="float">
            <text:p><text:s/>314 636,17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3:030301:161</text:p>
          </table:table-cell>
          <table:table-cell table:style-name="ce55" office:value-type="float" office:value="264340" calcext:value-type="float">
            <text:p><text:s/>264 340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3:050104:477</text:p>
          </table:table-cell>
          <table:table-cell table:style-name="ce55" office:value-type="float" office:value="43318.21" calcext:value-type="float">
            <text:p><text:s/>43 318,2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3:100108:337</text:p>
          </table:table-cell>
          <table:table-cell table:style-name="ce55" office:value-type="float" office:value="154308" calcext:value-type="float">
            <text:p><text:s/>154 308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4:010101:10376</text:p>
          </table:table-cell>
          <table:table-cell table:style-name="ce55" office:value-type="float" office:value="150262" calcext:value-type="float">
            <text:p><text:s/>150 262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4:010105:340</text:p>
          </table:table-cell>
          <table:table-cell table:style-name="ce55" office:value-type="float" office:value="142961.08" calcext:value-type="float">
            <text:p><text:s/>142 961,0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4:010107:8180</text:p>
          </table:table-cell>
          <table:table-cell table:style-name="ce55" office:value-type="float" office:value="76863.36" calcext:value-type="float">
            <text:p><text:s/>76 863,3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4:060102:144</text:p>
          </table:table-cell>
          <table:table-cell table:style-name="ce55" office:value-type="float" office:value="178722.6" calcext:value-type="float">
            <text:p><text:s/>178 722,6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4:060102:249</text:p>
          </table:table-cell>
          <table:table-cell table:style-name="ce55" office:value-type="float" office:value="146742.09" calcext:value-type="float">
            <text:p><text:s/>146 742,0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5:030101:4</text:p>
          </table:table-cell>
          <table:table-cell table:style-name="ce55" office:value-type="float" office:value="114468.48" calcext:value-type="float">
            <text:p><text:s/>114 468,4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5:100104:104</text:p>
          </table:table-cell>
          <table:table-cell table:style-name="ce55" office:value-type="float" office:value="228313.91" calcext:value-type="float">
            <text:p><text:s/>228 313,9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5:200106:438</text:p>
          </table:table-cell>
          <table:table-cell table:style-name="ce55" office:value-type="float" office:value="179210" calcext:value-type="float">
            <text:p><text:s/>179 210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8:110109:4543</text:p>
          </table:table-cell>
          <table:table-cell table:style-name="ce55" office:value-type="float" office:value="878923.97" calcext:value-type="float">
            <text:p><text:s/>878 923,97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8:110109:4544</text:p>
          </table:table-cell>
          <table:table-cell table:style-name="ce55" office:value-type="float" office:value="22087.8" calcext:value-type="float">
            <text:p><text:s/>22 087,8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8:120115:503</text:p>
          </table:table-cell>
          <table:table-cell table:style-name="ce55" office:value-type="float" office:value="154805" calcext:value-type="float">
            <text:p><text:s/>154 805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9:000000:1293</text:p>
          </table:table-cell>
          <table:table-cell table:style-name="ce55" office:value-type="float" office:value="359404.08" calcext:value-type="float">
            <text:p><text:s/>359 404,0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9:050202:331</text:p>
          </table:table-cell>
          <table:table-cell table:style-name="ce55" office:value-type="float" office:value="279758.88" calcext:value-type="float">
            <text:p><text:s/>279 758,8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9:050202:332</text:p>
          </table:table-cell>
          <table:table-cell table:style-name="ce55" office:value-type="float" office:value="147276" calcext:value-type="float">
            <text:p><text:s/>147 276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9:050401:65</text:p>
          </table:table-cell>
          <table:table-cell table:style-name="ce55" office:value-type="float" office:value="101598.48" calcext:value-type="float">
            <text:p><text:s/>101 598,4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9:050405:805</text:p>
          </table:table-cell>
          <table:table-cell table:style-name="ce55" office:value-type="float" office:value="326836.51" calcext:value-type="float">
            <text:p><text:s/>326 836,5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9:050405:806</text:p>
          </table:table-cell>
          <table:table-cell table:style-name="ce55" office:value-type="float" office:value="65555.28" calcext:value-type="float">
            <text:p><text:s/>65 555,2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9:050602:1538</text:p>
          </table:table-cell>
          <table:table-cell table:style-name="ce55" office:value-type="float" office:value="147276" calcext:value-type="float">
            <text:p><text:s/>147 276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9:050602:1539</text:p>
          </table:table-cell>
          <table:table-cell table:style-name="ce55" office:value-type="float" office:value="147276" calcext:value-type="float">
            <text:p><text:s/>147 276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9:050602:1541</text:p>
          </table:table-cell>
          <table:table-cell table:style-name="ce55" office:value-type="float" office:value="147276" calcext:value-type="float">
            <text:p><text:s/>147 276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9:050602:1542</text:p>
          </table:table-cell>
          <table:table-cell table:style-name="ce55" office:value-type="float" office:value="147276" calcext:value-type="float">
            <text:p><text:s/>147 276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9:050703:2433</text:p>
          </table:table-cell>
          <table:table-cell table:style-name="ce55" office:value-type="float" office:value="191149.2" calcext:value-type="float">
            <text:p><text:s/>191 149,2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9:050703:2434</text:p>
          </table:table-cell>
          <table:table-cell table:style-name="ce55" office:value-type="float" office:value="191149.2" calcext:value-type="float">
            <text:p><text:s/>191 149,2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9:050703:2435</text:p>
          </table:table-cell>
          <table:table-cell table:style-name="ce55" office:value-type="float" office:value="191149.2" calcext:value-type="float">
            <text:p><text:s/>191 149,2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9:070304:340</text:p>
          </table:table-cell>
          <table:table-cell table:style-name="ce55" office:value-type="float" office:value="95888" calcext:value-type="float">
            <text:p><text:s/>95 888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9:070304:341</text:p>
          </table:table-cell>
          <table:table-cell table:style-name="ce55" office:value-type="float" office:value="124657.22" calcext:value-type="float">
            <text:p><text:s/>124 657,2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9:080203:382</text:p>
          </table:table-cell>
          <table:table-cell table:style-name="ce55" office:value-type="float" office:value="213031.26" calcext:value-type="float">
            <text:p><text:s/>213 031,2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9:100106:299</text:p>
          </table:table-cell>
          <table:table-cell table:style-name="ce55" office:value-type="float" office:value="83290.68" calcext:value-type="float">
            <text:p><text:s/>83 290,6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9:100401:1178</text:p>
          </table:table-cell>
          <table:table-cell table:style-name="ce55" office:value-type="float" office:value="93502.16" calcext:value-type="float">
            <text:p><text:s/>93 502,1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9:100405:2710</text:p>
          </table:table-cell>
          <table:table-cell table:style-name="ce55" office:value-type="float" office:value="239003.91" calcext:value-type="float">
            <text:p><text:s/>239 003,91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9:130311:241</text:p>
          </table:table-cell>
          <table:table-cell table:style-name="ce55" office:value-type="float" office:value="25119.3" calcext:value-type="float">
            <text:p><text:s/>25 119,3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9:130311:242</text:p>
          </table:table-cell>
          <table:table-cell table:style-name="ce55" office:value-type="float" office:value="22633.94" calcext:value-type="float">
            <text:p><text:s/>22 633,9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9:130501:403</text:p>
          </table:table-cell>
          <table:table-cell table:style-name="ce55" office:value-type="float" office:value="249282" calcext:value-type="float">
            <text:p><text:s/>249 282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9:130501:404</text:p>
          </table:table-cell>
          <table:table-cell table:style-name="ce55" office:value-type="float" office:value="225032" calcext:value-type="float">
            <text:p><text:s/>225 032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9:160405:183</text:p>
          </table:table-cell>
          <table:table-cell table:style-name="ce55" office:value-type="float" office:value="174697.48" calcext:value-type="float">
            <text:p><text:s/>174 697,4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9:160405:184</text:p>
          </table:table-cell>
          <table:table-cell table:style-name="ce55" office:value-type="float" office:value="159050" calcext:value-type="float">
            <text:p><text:s/>159 050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9:160704:47</text:p>
          </table:table-cell>
          <table:table-cell table:style-name="ce55" office:value-type="float" office:value="223166.94" calcext:value-type="float">
            <text:p><text:s/>223 166,9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10:070602:415</text:p>
          </table:table-cell>
          <table:table-cell table:style-name="ce55" office:value-type="float" office:value="68130" calcext:value-type="float">
            <text:p><text:s/>68 130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10:110101:85</text:p>
          </table:table-cell>
          <table:table-cell table:style-name="ce55" office:value-type="float" office:value="266263.18" calcext:value-type="float">
            <text:p><text:s/>266 263,1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12:000000:8905</text:p>
          </table:table-cell>
          <table:table-cell table:style-name="ce55" office:value-type="float" office:value="319312" calcext:value-type="float">
            <text:p><text:s/>319 312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12:000000:8907</text:p>
          </table:table-cell>
          <table:table-cell table:style-name="ce55" office:value-type="float" office:value="13316.94" calcext:value-type="float">
            <text:p><text:s/>13 316,9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12:010092:3152</text:p>
          </table:table-cell>
          <table:table-cell table:style-name="ce55" office:value-type="float" office:value="51803.48" calcext:value-type="float">
            <text:p><text:s/>51 803,4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12:012023:18</text:p>
          </table:table-cell>
          <table:table-cell table:style-name="ce55" office:value-type="float" office:value="791702.45" calcext:value-type="float">
            <text:p><text:s/>791 702,4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12:020009:553</text:p>
          </table:table-cell>
          <table:table-cell table:style-name="ce55" office:value-type="float" office:value="3584116.3" calcext:value-type="float">
            <text:p><text:s/>3 584 116,3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12:020175:82</text:p>
          </table:table-cell>
          <table:table-cell table:style-name="ce55" office:value-type="float" office:value="530985.65" calcext:value-type="float">
            <text:p><text:s/>530 985,6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12:020225:9</text:p>
          </table:table-cell>
          <table:table-cell table:style-name="ce55" office:value-type="float" office:value="1859928.84" calcext:value-type="float">
            <text:p><text:s/>1 859 928,8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12:020543:946</text:p>
          </table:table-cell>
          <table:table-cell table:style-name="ce55" office:value-type="float" office:value="54592.78" calcext:value-type="float">
            <text:p><text:s/>54 592,7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12:020847:760</text:p>
          </table:table-cell>
          <table:table-cell table:style-name="ce55" office:value-type="float" office:value="22417.49" calcext:value-type="float">
            <text:p><text:s/>22 417,4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12:020872:458</text:p>
          </table:table-cell>
          <table:table-cell table:style-name="ce55" office:value-type="float" office:value="323947.22" calcext:value-type="float">
            <text:p><text:s/>323 947,22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12:020949:2056</text:p>
          </table:table-cell>
          <table:table-cell table:style-name="ce55" office:value-type="float" office:value="52070055" calcext:value-type="float">
            <text:p><text:s/>52 070 055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12:020949:2057</text:p>
          </table:table-cell>
          <table:table-cell table:style-name="ce55" office:value-type="float" office:value="5744618.88" calcext:value-type="float">
            <text:p><text:s/>5 744 618,8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12:021056:15</text:p>
          </table:table-cell>
          <table:table-cell table:style-name="ce55" office:value-type="float" office:value="429474.89" calcext:value-type="float">
            <text:p><text:s/>429 474,8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12:021136:43</text:p>
          </table:table-cell>
          <table:table-cell table:style-name="ce55" office:value-type="float" office:value="8188283.73" calcext:value-type="float">
            <text:p><text:s/>8 188 283,73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12:022021:303</text:p>
          </table:table-cell>
          <table:table-cell table:style-name="ce55" office:value-type="float" office:value="328146.6" calcext:value-type="float">
            <text:p><text:s/>328 146,6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12:022021:595</text:p>
          </table:table-cell>
          <table:table-cell table:style-name="ce55" office:value-type="float" office:value="131149.59" calcext:value-type="float">
            <text:p><text:s/>131 149,59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12:022074:115</text:p>
          </table:table-cell>
          <table:table-cell table:style-name="ce55" office:value-type="float" office:value="138630.66" calcext:value-type="float">
            <text:p><text:s/>138 630,6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12:022078:256</text:p>
          </table:table-cell>
          <table:table-cell table:style-name="ce55" office:value-type="float" office:value="32381.7" calcext:value-type="float">
            <text:p><text:s/>32 381,7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12:030156:43</text:p>
          </table:table-cell>
          <table:table-cell table:style-name="ce55" office:value-type="float" office:value="355905.96" calcext:value-type="float">
            <text:p><text:s/>355 905,9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12:030457:532</text:p>
          </table:table-cell>
          <table:table-cell table:style-name="ce55" office:value-type="float" office:value="631821.25" calcext:value-type="float">
            <text:p><text:s/>631 821,25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12:032014:5</text:p>
          </table:table-cell>
          <table:table-cell table:style-name="ce55" office:value-type="float" office:value="439196.16" calcext:value-type="float">
            <text:p><text:s/>439 196,1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12:032015:104</text:p>
          </table:table-cell>
          <table:table-cell table:style-name="ce55" office:value-type="float" office:value="525930.5" calcext:value-type="float">
            <text:p><text:s/>525 930,5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12:032023:11</text:p>
          </table:table-cell>
          <table:table-cell table:style-name="ce55" office:value-type="float" office:value="693975.8" calcext:value-type="float">
            <text:p><text:s/>693 975,8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12:032025:220</text:p>
          </table:table-cell>
          <table:table-cell table:style-name="ce55" office:value-type="float" office:value="217202.4" calcext:value-type="float">
            <text:p><text:s/>217 202,4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12:032051:154</text:p>
          </table:table-cell>
          <table:table-cell table:style-name="ce55" office:value-type="float" office:value="227466.56" calcext:value-type="float">
            <text:p><text:s/>227 466,5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12:032074:58</text:p>
          </table:table-cell>
          <table:table-cell table:style-name="ce55" office:value-type="float" office:value="297437.5" calcext:value-type="float">
            <text:p><text:s/>297 437,5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12:032099:30</text:p>
          </table:table-cell>
          <table:table-cell table:style-name="ce55" office:value-type="float" office:value="233253" calcext:value-type="float">
            <text:p><text:s/>233 253,0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12:040085:91</text:p>
          </table:table-cell>
          <table:table-cell table:style-name="ce55" office:value-type="float" office:value="263403.14" calcext:value-type="float">
            <text:p><text:s/>263 403,1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12:040097:131</text:p>
          </table:table-cell>
          <table:table-cell table:style-name="ce55" office:value-type="float" office:value="1310609.96" calcext:value-type="float">
            <text:p><text:s/>1 310 609,9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12:040873:19</text:p>
          </table:table-cell>
          <table:table-cell table:style-name="ce55" office:value-type="float" office:value="533317.5" calcext:value-type="float">
            <text:p><text:s/>533 317,50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12:041103:1</text:p>
          </table:table-cell>
          <table:table-cell table:style-name="ce55" office:value-type="float" office:value="481362.74" calcext:value-type="float">
            <text:p><text:s/>481 362,7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12:041332:360</text:p>
          </table:table-cell>
          <table:table-cell table:style-name="ce55" office:value-type="float" office:value="372231.36" calcext:value-type="float">
            <text:p><text:s/>372 231,3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12:041339:134</text:p>
          </table:table-cell>
          <table:table-cell table:style-name="ce55" office:value-type="float" office:value="236130.76" calcext:value-type="float">
            <text:p><text:s/>236 130,76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12:042049:368</text:p>
          </table:table-cell>
          <table:table-cell table:style-name="ce55" office:value-type="float" office:value="221125.08" calcext:value-type="float">
            <text:p><text:s/>221 125,08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12:042049:39</text:p>
          </table:table-cell>
          <table:table-cell table:style-name="ce55" office:value-type="float" office:value="378228.24" calcext:value-type="float">
            <text:p><text:s/>378 228,24 </text:p>
          </table:table-cell>
          <table:table-cell table:style-name="ce56" office:value-type="date" office:date-value="2020-11-02" calcext:value-type="date">
            <text:p>02.11.2020</text:p>
          </table:table-cell>
          <table:table-cell table:style-name="ce56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30:01:020202:5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1:030102:12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1:030102:19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1:030102:23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01:030102: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1:040201:6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7" office:value-type="string" calcext:value-type="string">
            <text:p>30:01:050102:12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7" office:value-type="string" calcext:value-type="string">
            <text:p>30:01:050103:3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7" office:value-type="string" calcext:value-type="string">
            <text:p>30:01:050103:3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7" office:value-type="string" calcext:value-type="string">
            <text:p>30:01:050103:8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7" office:value-type="string" calcext:value-type="string">
            <text:p>30:01:140201:17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7" office:value-type="string" calcext:value-type="string">
            <text:p>30:01:140201:17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7" office:value-type="string" calcext:value-type="string">
            <text:p>30:01:150203: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7" office:value-type="string" calcext:value-type="string">
            <text:p>30:01:150230:30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7" office:value-type="string" calcext:value-type="string">
            <text:p>30:01:150230: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7" office:value-type="string" calcext:value-type="string">
            <text:p>30:01:150234:8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7" office:value-type="string" calcext:value-type="string">
            <text:p>30:01:150408:2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7" office:value-type="string" calcext:value-type="string">
            <text:p>30:01:150415:2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7" office:value-type="string" calcext:value-type="string">
            <text:p>30:01:150419: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7" office:value-type="string" calcext:value-type="string">
            <text:p>30:01:150508:1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7" office:value-type="string" calcext:value-type="string">
            <text:p>30:02:011002: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7" office:value-type="string" calcext:value-type="string">
            <text:p>30:02:040201:4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7" office:value-type="string" calcext:value-type="string">
            <text:p>30:02:060101:37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7" office:value-type="string" calcext:value-type="string">
            <text:p>30:02:060102:12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7" office:value-type="string" calcext:value-type="string">
            <text:p>30:02:060102:7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7" office:value-type="string" calcext:value-type="string">
            <text:p>30:02:060103:5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7" office:value-type="string" calcext:value-type="string">
            <text:p>30:02:060104:13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7" office:value-type="string" calcext:value-type="string">
            <text:p>30:02:060104: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7" office:value-type="string" calcext:value-type="string">
            <text:p>30:02:060105:13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7" office:value-type="string" calcext:value-type="string">
            <text:p>30:02:060106: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7" office:value-type="string" calcext:value-type="string">
            <text:p>30:02:060106: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7" office:value-type="string" calcext:value-type="string">
            <text:p>30:02:070101:7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7" office:value-type="string" calcext:value-type="string">
            <text:p>30:02:070101:8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7" office:value-type="string" calcext:value-type="string">
            <text:p>30:02:070102:4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7" office:value-type="string" calcext:value-type="string">
            <text:p>30:02:090202:7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7" office:value-type="string" calcext:value-type="string">
            <text:p>30:02:090401:5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7" office:value-type="string" calcext:value-type="string">
            <text:p>30:02:090501:1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7" office:value-type="string" calcext:value-type="string">
            <text:p>30:02:090501: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7" office:value-type="string" calcext:value-type="string">
            <text:p>30:02:090701:4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7" office:value-type="string" calcext:value-type="string">
            <text:p>30:02:110101:4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7" office:value-type="string" calcext:value-type="string">
            <text:p>30:02:120101:15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7" office:value-type="string" calcext:value-type="string">
            <text:p>30:02:130101:12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7" office:value-type="string" calcext:value-type="string">
            <text:p>30:02:130301:1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7" office:value-type="string" calcext:value-type="string">
            <text:p>30:02:140201:11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7" office:value-type="string" calcext:value-type="string">
            <text:p>30:02:150201:1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7" office:value-type="string" calcext:value-type="string">
            <text:p>30:02:160201: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7" office:value-type="string" calcext:value-type="string">
            <text:p>30:02:160201: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7" office:value-type="string" calcext:value-type="string">
            <text:p>30:02:160401:7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7" office:value-type="string" calcext:value-type="string">
            <text:p>30:02:160401:7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7" office:value-type="string" calcext:value-type="string">
            <text:p>30:02:190101:25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7" office:value-type="string" calcext:value-type="string">
            <text:p>30:02:190101:5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7" office:value-type="string" calcext:value-type="string">
            <text:p>30:02:190102: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7" office:value-type="string" calcext:value-type="string">
            <text:p>30:02:190102: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7" office:value-type="string" calcext:value-type="string">
            <text:p>30:02:190102:4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7" office:value-type="string" calcext:value-type="string">
            <text:p>30:02:210101:8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7" office:value-type="string" calcext:value-type="string">
            <text:p>30:03:020102: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7" office:value-type="string" calcext:value-type="string">
            <text:p>30:03:050103:10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7" office:value-type="string" calcext:value-type="string">
            <text:p>30:03:050104:12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7" office:value-type="string" calcext:value-type="string">
            <text:p>30:03:050104:9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7" office:value-type="string" calcext:value-type="string">
            <text:p>30:03:050105:3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7" office:value-type="string" calcext:value-type="string">
            <text:p>30:03:050105:3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7" office:value-type="string" calcext:value-type="string">
            <text:p>30:03:050105:4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7" office:value-type="string" calcext:value-type="string">
            <text:p>30:03:050105:4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7" office:value-type="string" calcext:value-type="string">
            <text:p>30:03:060101:18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7" office:value-type="string" calcext:value-type="string">
            <text:p>30:03:060103:3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7" office:value-type="string" calcext:value-type="string">
            <text:p>30:03:060103:3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7" office:value-type="string" calcext:value-type="string">
            <text:p>30:03:060103:3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7" office:value-type="string" calcext:value-type="string">
            <text:p>30:03:060103:3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7" office:value-type="string" calcext:value-type="string">
            <text:p>30:03:060103:3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7" office:value-type="string" calcext:value-type="string">
            <text:p>30:03:060103:3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7" office:value-type="string" calcext:value-type="string">
            <text:p>30:03:060702:2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7" office:value-type="string" calcext:value-type="string">
            <text:p>30:03:080101: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7" office:value-type="string" calcext:value-type="string">
            <text:p>30:03:100101:4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7" office:value-type="string" calcext:value-type="string">
            <text:p>30:03:100108:1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7" office:value-type="string" calcext:value-type="string">
            <text:p>30:03:110102:1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7" office:value-type="string" calcext:value-type="string">
            <text:p>30:03:120102:2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7" office:value-type="string" calcext:value-type="string">
            <text:p>30:04:000000:4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7" office:value-type="string" calcext:value-type="string">
            <text:p>30:04:010101: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7" office:value-type="string" calcext:value-type="string">
            <text:p>30:04:010101:82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7" office:value-type="string" calcext:value-type="string">
            <text:p>30:04:010101:88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7" office:value-type="string" calcext:value-type="string">
            <text:p>30:04:010104:2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7" office:value-type="string" calcext:value-type="string">
            <text:p>30:04:010106:4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7" office:value-type="string" calcext:value-type="string">
            <text:p>30:04:020102:1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7" office:value-type="string" calcext:value-type="string">
            <text:p>30:04:020104: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7" office:value-type="string" calcext:value-type="string">
            <text:p>30:04:030102:85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7" office:value-type="string" calcext:value-type="string">
            <text:p>30:04:030102:88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7" office:value-type="string" calcext:value-type="string">
            <text:p>30:04:030104:2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7" office:value-type="string" calcext:value-type="string">
            <text:p>30:04:030401: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7" office:value-type="string" calcext:value-type="string">
            <text:p>30:04:040101:106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7" office:value-type="string" calcext:value-type="string">
            <text:p>30:04:040101:84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7" office:value-type="string" calcext:value-type="string">
            <text:p>30:04:050101:100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7" office:value-type="string" calcext:value-type="string">
            <text:p>30:04:050101:2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7" office:value-type="string" calcext:value-type="string">
            <text:p>30:04:050101:9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7" office:value-type="string" calcext:value-type="string">
            <text:p>30:04:060101:1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7" office:value-type="string" calcext:value-type="string">
            <text:p>30:04:060101: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7" office:value-type="string" calcext:value-type="string">
            <text:p>30:04:060101:79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7" office:value-type="string" calcext:value-type="string">
            <text:p>30:04:060101:92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7" office:value-type="string" calcext:value-type="string">
            <text:p>30:04:060103: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7" office:value-type="string" calcext:value-type="string">
            <text:p>30:04:070101:5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7" office:value-type="string" calcext:value-type="string">
            <text:p>30:04:070102:2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7" office:value-type="string" calcext:value-type="string">
            <text:p>30:04:080101:80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7" office:value-type="string" calcext:value-type="string">
            <text:p>30:04:090102: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7" office:value-type="string" calcext:value-type="string">
            <text:p>30:04:100102: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7" office:value-type="string" calcext:value-type="string">
            <text:p>30:04:100103:2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7" office:value-type="string" calcext:value-type="string">
            <text:p>30:04:100103:2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7" office:value-type="string" calcext:value-type="string">
            <text:p>30:04:110102:78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7" office:value-type="string" calcext:value-type="string">
            <text:p>30:04:140101:87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7" office:value-type="string" calcext:value-type="string">
            <text:p>30:04:140103:79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7" office:value-type="string" calcext:value-type="string">
            <text:p>30:04:150102:2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7" office:value-type="string" calcext:value-type="string">
            <text:p>30:04:170101:87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7" office:value-type="string" calcext:value-type="string">
            <text:p>30:05:010109:2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7" office:value-type="string" calcext:value-type="string">
            <text:p>30:05:010111: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7" office:value-type="string" calcext:value-type="string">
            <text:p>30:05:040102: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7" office:value-type="string" calcext:value-type="string">
            <text:p>30:05:040105: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7" office:value-type="string" calcext:value-type="string">
            <text:p>30:05:040124: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7" office:value-type="string" calcext:value-type="string">
            <text:p>30:05:040127:1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7" office:value-type="string" calcext:value-type="string">
            <text:p>30:05:040131:2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7" office:value-type="string" calcext:value-type="string">
            <text:p>30:05:040132:11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7" office:value-type="string" calcext:value-type="string">
            <text:p>30:05:040132:9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7" office:value-type="string" calcext:value-type="string">
            <text:p>30:05:040137:2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7" office:value-type="string" calcext:value-type="string">
            <text:p>30:05:040137:6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7" office:value-type="string" calcext:value-type="string">
            <text:p>30:05:060103:13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7" office:value-type="string" calcext:value-type="string">
            <text:p>30:05:060103:24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7" office:value-type="string" calcext:value-type="string">
            <text:p>30:05:060103:24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7" office:value-type="string" calcext:value-type="string">
            <text:p>30:05:060103:7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7" office:value-type="string" calcext:value-type="string">
            <text:p>30:05:120101:16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7" office:value-type="string" calcext:value-type="string">
            <text:p>30:05:150103:1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7" office:value-type="string" calcext:value-type="string">
            <text:p>30:05:170101:3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7" office:value-type="string" calcext:value-type="string">
            <text:p>30:05:170101:3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7" office:value-type="string" calcext:value-type="string">
            <text:p>30:05:170101:7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7" office:value-type="string" calcext:value-type="string">
            <text:p>30:05:170102: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7" office:value-type="string" calcext:value-type="string">
            <text:p>30:05:180101: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7" office:value-type="string" calcext:value-type="string">
            <text:p>30:05:190101:1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7" office:value-type="string" calcext:value-type="string">
            <text:p>30:05:190113: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7" office:value-type="string" calcext:value-type="string">
            <text:p>30:05:190113: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7" office:value-type="string" calcext:value-type="string">
            <text:p>30:05:190207:3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7" office:value-type="string" calcext:value-type="string">
            <text:p>30:05:190207:3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7" office:value-type="string" calcext:value-type="string">
            <text:p>30:05:190207:3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7" office:value-type="string" calcext:value-type="string">
            <text:p>30:05:190207:3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7" office:value-type="string" calcext:value-type="string">
            <text:p>30:05:190207:3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7" office:value-type="string" calcext:value-type="string">
            <text:p>30:05:190207:3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7" office:value-type="string" calcext:value-type="string">
            <text:p>30:05:190207:3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7" office:value-type="string" calcext:value-type="string">
            <text:p>30:05:190207:3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7" office:value-type="string" calcext:value-type="string">
            <text:p>30:05:190207:3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7" office:value-type="string" calcext:value-type="string">
            <text:p>30:05:190207:3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7" office:value-type="string" calcext:value-type="string">
            <text:p>30:05:190207:3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7" office:value-type="string" calcext:value-type="string">
            <text:p>30:05:190207:3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7" office:value-type="string" calcext:value-type="string">
            <text:p>30:05:190207:3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7" office:value-type="string" calcext:value-type="string">
            <text:p>30:05:190207:3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7" office:value-type="string" calcext:value-type="string">
            <text:p>30:05:190207:3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7" office:value-type="string" calcext:value-type="string">
            <text:p>30:05:190207:3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7" office:value-type="string" calcext:value-type="string">
            <text:p>30:05:190207:3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7" office:value-type="string" calcext:value-type="string">
            <text:p>30:05:190207:3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7" office:value-type="string" calcext:value-type="string">
            <text:p>30:05:190207:3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7" office:value-type="string" calcext:value-type="string">
            <text:p>30:05:190207:3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7" office:value-type="string" calcext:value-type="string">
            <text:p>30:05:190207:3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7" office:value-type="string" calcext:value-type="string">
            <text:p>30:05:190207:3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7" office:value-type="string" calcext:value-type="string">
            <text:p>30:05:190207:3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7" office:value-type="string" calcext:value-type="string">
            <text:p>30:05:190207:3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7" office:value-type="string" calcext:value-type="string">
            <text:p>30:05:190207:3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7" office:value-type="string" calcext:value-type="string">
            <text:p>30:05:190207:3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7" office:value-type="string" calcext:value-type="string">
            <text:p>30:05:190207:3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7" office:value-type="string" calcext:value-type="string">
            <text:p>30:05:190207:3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7" office:value-type="string" calcext:value-type="string">
            <text:p>30:05:190207:3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7" office:value-type="string" calcext:value-type="string">
            <text:p>30:05:190207:3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7" office:value-type="string" calcext:value-type="string">
            <text:p>30:05:190207:3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7" office:value-type="string" calcext:value-type="string">
            <text:p>30:05:190207:3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7" office:value-type="string" calcext:value-type="string">
            <text:p>30:05:190207:3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7" office:value-type="string" calcext:value-type="string">
            <text:p>30:05:190207:3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7" office:value-type="string" calcext:value-type="string">
            <text:p>30:05:190207:3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7" office:value-type="string" calcext:value-type="string">
            <text:p>30:05:190207:3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7" office:value-type="string" calcext:value-type="string">
            <text:p>30:05:190207:3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7" office:value-type="string" calcext:value-type="string">
            <text:p>30:05:190207:3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7" office:value-type="string" calcext:value-type="string">
            <text:p>30:05:190207:3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7" office:value-type="string" calcext:value-type="string">
            <text:p>30:05:190207:3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7" office:value-type="string" calcext:value-type="string">
            <text:p>30:05:190207:3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7" office:value-type="string" calcext:value-type="string">
            <text:p>30:05:190207:3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7" office:value-type="string" calcext:value-type="string">
            <text:p>30:05:190207:3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7" office:value-type="string" calcext:value-type="string">
            <text:p>30:05:190207:4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7" office:value-type="string" calcext:value-type="string">
            <text:p>30:05:190207:4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7" office:value-type="string" calcext:value-type="string">
            <text:p>30:05:190207:4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7" office:value-type="string" calcext:value-type="string">
            <text:p>30:05:190207:4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7" office:value-type="string" calcext:value-type="string">
            <text:p>30:05:190207:4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7" office:value-type="string" calcext:value-type="string">
            <text:p>30:05:190207:4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7" office:value-type="string" calcext:value-type="string">
            <text:p>30:05:190207:4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7" office:value-type="string" calcext:value-type="string">
            <text:p>30:05:190207:4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7" office:value-type="string" calcext:value-type="string">
            <text:p>30:05:190207:4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7" office:value-type="string" calcext:value-type="string">
            <text:p>30:05:190207:4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7" office:value-type="string" calcext:value-type="string">
            <text:p>30:05:190207:4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7" office:value-type="string" calcext:value-type="string">
            <text:p>30:05:190207:4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7" office:value-type="string" calcext:value-type="string">
            <text:p>30:05:190207:4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7" office:value-type="string" calcext:value-type="string">
            <text:p>30:05:190207:4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7" office:value-type="string" calcext:value-type="string">
            <text:p>30:05:190207:4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7" office:value-type="string" calcext:value-type="string">
            <text:p>30:05:190207:4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7" office:value-type="string" calcext:value-type="string">
            <text:p>30:05:190207:4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7" office:value-type="string" calcext:value-type="string">
            <text:p>30:05:190207:4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7" office:value-type="string" calcext:value-type="string">
            <text:p>30:05:190207:4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7" office:value-type="string" calcext:value-type="string">
            <text:p>30:05:190207:4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7" office:value-type="string" calcext:value-type="string">
            <text:p>30:05:190207:4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7" office:value-type="string" calcext:value-type="string">
            <text:p>30:05:190207:4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7" office:value-type="string" calcext:value-type="string">
            <text:p>30:05:190207:4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7" office:value-type="string" calcext:value-type="string">
            <text:p>30:05:190207:4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7" office:value-type="string" calcext:value-type="string">
            <text:p>30:05:190207:4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7" office:value-type="string" calcext:value-type="string">
            <text:p>30:05:190207:4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7" office:value-type="string" calcext:value-type="string">
            <text:p>30:05:190207:4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7" office:value-type="string" calcext:value-type="string">
            <text:p>30:05:190207:4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7" office:value-type="string" calcext:value-type="string">
            <text:p>30:05:190207:4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7" office:value-type="string" calcext:value-type="string">
            <text:p>30:05:190207:4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7" office:value-type="string" calcext:value-type="string">
            <text:p>30:05:190207:4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7" office:value-type="string" calcext:value-type="string">
            <text:p>30:05:190207:46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7" office:value-type="string" calcext:value-type="string">
            <text:p>30:05:190207:4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7" office:value-type="string" calcext:value-type="string">
            <text:p>30:05:190207:4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7" office:value-type="string" calcext:value-type="string">
            <text:p>30:05:190207:4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7" office:value-type="string" calcext:value-type="string">
            <text:p>30:05:190207:4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7" office:value-type="string" calcext:value-type="string">
            <text:p>30:05:190207:4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7" office:value-type="string" calcext:value-type="string">
            <text:p>30:05:190207:4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7" office:value-type="string" calcext:value-type="string">
            <text:p>30:05:190207:4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7" office:value-type="string" calcext:value-type="string">
            <text:p>30:05:190207:4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7" office:value-type="string" calcext:value-type="string">
            <text:p>30:05:190207:4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7" office:value-type="string" calcext:value-type="string">
            <text:p>30:05:190207:4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7" office:value-type="string" calcext:value-type="string">
            <text:p>30:05:190207:4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7" office:value-type="string" calcext:value-type="string">
            <text:p>30:05:190207:4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7" office:value-type="string" calcext:value-type="string">
            <text:p>30:05:190207:4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7" office:value-type="string" calcext:value-type="string">
            <text:p>30:05:190207:4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7" office:value-type="string" calcext:value-type="string">
            <text:p>30:05:190207:4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7" office:value-type="string" calcext:value-type="string">
            <text:p>30:05:190207:4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7" office:value-type="string" calcext:value-type="string">
            <text:p>30:05:190207:47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7" office:value-type="string" calcext:value-type="string">
            <text:p>30:05:190207:4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7" office:value-type="string" calcext:value-type="string">
            <text:p>30:05:190207:4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7" office:value-type="string" calcext:value-type="string">
            <text:p>30:05:190207:4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7" office:value-type="string" calcext:value-type="string">
            <text:p>30:05:190207:4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7" office:value-type="string" calcext:value-type="string">
            <text:p>30:05:190207:4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7" office:value-type="string" calcext:value-type="string">
            <text:p>30:05:190207:4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7" office:value-type="string" calcext:value-type="string">
            <text:p>30:05:190207:4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7" office:value-type="string" calcext:value-type="string">
            <text:p>30:05:190207:4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7" office:value-type="string" calcext:value-type="string">
            <text:p>30:05:190207:4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7" office:value-type="string" calcext:value-type="string">
            <text:p>30:05:190207:4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7" office:value-type="string" calcext:value-type="string">
            <text:p>30:05:190207:4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7" office:value-type="string" calcext:value-type="string">
            <text:p>30:05:190207:4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7" office:value-type="string" calcext:value-type="string">
            <text:p>30:05:190207:4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7" office:value-type="string" calcext:value-type="string">
            <text:p>30:05:190207:4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7" office:value-type="string" calcext:value-type="string">
            <text:p>30:05:190207:4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7" office:value-type="string" calcext:value-type="string">
            <text:p>30:05:190207:4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7" office:value-type="string" calcext:value-type="string">
            <text:p>30:05:190207:4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7" office:value-type="string" calcext:value-type="string">
            <text:p>30:05:190207:4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7" office:value-type="string" calcext:value-type="string">
            <text:p>30:05:190207:4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7" office:value-type="string" calcext:value-type="string">
            <text:p>30:05:190207:4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7" office:value-type="string" calcext:value-type="string">
            <text:p>30:05:190207:5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7" office:value-type="string" calcext:value-type="string">
            <text:p>30:05:190207:5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7" office:value-type="string" calcext:value-type="string">
            <text:p>30:05:190207:5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7" office:value-type="string" calcext:value-type="string">
            <text:p>30:05:190207:5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7" office:value-type="string" calcext:value-type="string">
            <text:p>30:05:190207:5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7" office:value-type="string" calcext:value-type="string">
            <text:p>30:05:190207:5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7" office:value-type="string" calcext:value-type="string">
            <text:p>30:05:190207:5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7" office:value-type="string" calcext:value-type="string">
            <text:p>30:05:190207:5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7" office:value-type="string" calcext:value-type="string">
            <text:p>30:05:190207:5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7" office:value-type="string" calcext:value-type="string">
            <text:p>30:05:190207:5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7" office:value-type="string" calcext:value-type="string">
            <text:p>30:06:000000:15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7" office:value-type="string" calcext:value-type="string">
            <text:p>30:06:020101:16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7" office:value-type="string" calcext:value-type="string">
            <text:p>30:06:030101:12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7" office:value-type="string" calcext:value-type="string">
            <text:p>30:06:030101:12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7" office:value-type="string" calcext:value-type="string">
            <text:p>30:06:030101:23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7" office:value-type="string" calcext:value-type="string">
            <text:p>30:06:030101:23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7" office:value-type="string" calcext:value-type="string">
            <text:p>30:06:030101:6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7" office:value-type="string" calcext:value-type="string">
            <text:p>30:06:040103: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7" office:value-type="string" calcext:value-type="string">
            <text:p>30:06:040133: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7" office:value-type="string" calcext:value-type="string">
            <text:p>30:06:040415:1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7" office:value-type="string" calcext:value-type="string">
            <text:p>30:06:050101:3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7" office:value-type="string" calcext:value-type="string">
            <text:p>30:06:050101:6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7" office:value-type="string" calcext:value-type="string">
            <text:p>30:06:050201:1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7" office:value-type="string" calcext:value-type="string">
            <text:p>30:06:050201:1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7" office:value-type="string" calcext:value-type="string">
            <text:p>30:06:050201:1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7" office:value-type="string" calcext:value-type="string">
            <text:p>30:06:050201:1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7" office:value-type="string" calcext:value-type="string">
            <text:p>30:06:050201:1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7" office:value-type="string" calcext:value-type="string">
            <text:p>30:06:050201:2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7" office:value-type="string" calcext:value-type="string">
            <text:p>30:06:060101:7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7" office:value-type="string" calcext:value-type="string">
            <text:p>30:06:060101:8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7" office:value-type="string" calcext:value-type="string">
            <text:p>30:06:070101:6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7" office:value-type="string" calcext:value-type="string">
            <text:p>30:06:070202:1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7" office:value-type="string" calcext:value-type="string">
            <text:p>30:06:070301:2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7" office:value-type="string" calcext:value-type="string">
            <text:p>30:06:070301:2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7" office:value-type="string" calcext:value-type="string">
            <text:p>30:06:080101:10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7" office:value-type="string" calcext:value-type="string">
            <text:p>30:06:080101:15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7" office:value-type="string" calcext:value-type="string">
            <text:p>30:06:080101:8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7" office:value-type="string" calcext:value-type="string">
            <text:p>30:06:080101:9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7" office:value-type="string" calcext:value-type="string">
            <text:p>30:06:080101:9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7" office:value-type="string" calcext:value-type="string">
            <text:p>30:06:080201:1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7" office:value-type="string" calcext:value-type="string">
            <text:p>30:06:100103: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7" office:value-type="string" calcext:value-type="string">
            <text:p>30:06:100232: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7" office:value-type="string" calcext:value-type="string">
            <text:p>30:06:100424: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7" office:value-type="string" calcext:value-type="string">
            <text:p>30:06:100431: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7" office:value-type="string" calcext:value-type="string">
            <text:p>30:06:100440: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7" office:value-type="string" calcext:value-type="string">
            <text:p>30:06:100448: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7" office:value-type="string" calcext:value-type="string">
            <text:p>30:06:100701:3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7" office:value-type="string" calcext:value-type="string">
            <text:p>30:06:100701:3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7" office:value-type="string" calcext:value-type="string">
            <text:p>30:06:100701:3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7" office:value-type="string" calcext:value-type="string">
            <text:p>30:06:100712:3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7" office:value-type="string" calcext:value-type="string">
            <text:p>30:06:100712:3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7" office:value-type="string" calcext:value-type="string">
            <text:p>30:06:100936:7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7" office:value-type="string" calcext:value-type="string">
            <text:p>30:06:130101:6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7" office:value-type="string" calcext:value-type="string">
            <text:p>30:06:140201: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7" office:value-type="string" calcext:value-type="string">
            <text:p>30:06:150101:13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7" office:value-type="string" calcext:value-type="string">
            <text:p>30:06:150101:13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7" office:value-type="string" calcext:value-type="string">
            <text:p>30:06:150101:13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7" office:value-type="string" calcext:value-type="string">
            <text:p>30:06:150101:13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7" office:value-type="string" calcext:value-type="string">
            <text:p>30:06:150101:13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7" office:value-type="string" calcext:value-type="string">
            <text:p>30:06:150101:14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7" office:value-type="string" calcext:value-type="string">
            <text:p>30:06:150101:14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7" office:value-type="string" calcext:value-type="string">
            <text:p>30:06:150101:14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7" office:value-type="string" calcext:value-type="string">
            <text:p>30:06:160101:2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7" office:value-type="string" calcext:value-type="string">
            <text:p>30:06:160302:1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7" office:value-type="string" calcext:value-type="string">
            <text:p>30:07:220401:2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7" office:value-type="string" calcext:value-type="string">
            <text:p>30:07:220501:1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7" office:value-type="string" calcext:value-type="string">
            <text:p>30:07:220601:18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7" office:value-type="string" calcext:value-type="string">
            <text:p>30:07:220601:35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7" office:value-type="string" calcext:value-type="string">
            <text:p>30:07:220601:39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7" office:value-type="string" calcext:value-type="string">
            <text:p>30:07:220701:15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7" office:value-type="string" calcext:value-type="string">
            <text:p>30:07:220801:10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7" office:value-type="string" calcext:value-type="string">
            <text:p>30:07:220902: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7" office:value-type="string" calcext:value-type="string">
            <text:p>30:07:220903:3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7" office:value-type="string" calcext:value-type="string">
            <text:p>30:07:240102:1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7" office:value-type="string" calcext:value-type="string">
            <text:p>30:07:240102:16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7" office:value-type="string" calcext:value-type="string">
            <text:p>30:07:240102:21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7" office:value-type="string" calcext:value-type="string">
            <text:p>30:07:240102:21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7" office:value-type="string" calcext:value-type="string">
            <text:p>30:07:240102:22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7" office:value-type="string" calcext:value-type="string">
            <text:p>30:07:240103:13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7" office:value-type="string" calcext:value-type="string">
            <text:p>30:07:240103:18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7" office:value-type="string" calcext:value-type="string">
            <text:p>30:07:240201: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7" office:value-type="string" calcext:value-type="string">
            <text:p>30:07:240201:19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7" office:value-type="string" calcext:value-type="string">
            <text:p>30:07:240201:19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7" office:value-type="string" calcext:value-type="string">
            <text:p>30:07:240201:19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7" office:value-type="string" calcext:value-type="string">
            <text:p>30:07:240201:19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7" office:value-type="string" calcext:value-type="string">
            <text:p>30:07:240201:21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7" office:value-type="string" calcext:value-type="string">
            <text:p>30:07:240201:21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7" office:value-type="string" calcext:value-type="string">
            <text:p>30:07:240201:21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7" office:value-type="string" calcext:value-type="string">
            <text:p>30:07:240201:21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7" office:value-type="string" calcext:value-type="string">
            <text:p>30:07:240201:22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7" office:value-type="string" calcext:value-type="string">
            <text:p>30:07:240201:22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7" office:value-type="string" calcext:value-type="string">
            <text:p>30:07:240201:22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7" office:value-type="string" calcext:value-type="string">
            <text:p>30:07:240201:22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7" office:value-type="string" calcext:value-type="string">
            <text:p>30:07:240201:22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7" office:value-type="string" calcext:value-type="string">
            <text:p>30:07:240201:26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7" office:value-type="string" calcext:value-type="string">
            <text:p>30:07:240201:44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7" office:value-type="string" calcext:value-type="string">
            <text:p>30:07:240201:45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7" office:value-type="string" calcext:value-type="string">
            <text:p>30:07:240201:45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7" office:value-type="string" calcext:value-type="string">
            <text:p>30:07:240201:50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7" office:value-type="string" calcext:value-type="string">
            <text:p>30:07:240201:50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7" office:value-type="string" calcext:value-type="string">
            <text:p>30:07:240201:51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7" office:value-type="string" calcext:value-type="string">
            <text:p>30:07:240201:51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7" office:value-type="string" calcext:value-type="string">
            <text:p>30:07:240201:6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7" office:value-type="string" calcext:value-type="string">
            <text:p>30:07:240201: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7" office:value-type="string" calcext:value-type="string">
            <text:p>30:07:240302:3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7" office:value-type="string" calcext:value-type="string">
            <text:p>30:07:250101:8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7" office:value-type="string" calcext:value-type="string">
            <text:p>30:07:250301:5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7" office:value-type="string" calcext:value-type="string">
            <text:p>30:07:250501:18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7" office:value-type="string" calcext:value-type="string">
            <text:p>30:07:250501:31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7" office:value-type="string" calcext:value-type="string">
            <text:p>30:07:250501:49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7" office:value-type="string" calcext:value-type="string">
            <text:p>30:07:250501:49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7" office:value-type="string" calcext:value-type="string">
            <text:p>30:07:250501:49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7" office:value-type="string" calcext:value-type="string">
            <text:p>30:07:250501:49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7" office:value-type="string" calcext:value-type="string">
            <text:p>30:07:250601:3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7" office:value-type="string" calcext:value-type="string">
            <text:p>30:08:000000:9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7" office:value-type="string" calcext:value-type="string">
            <text:p>30:08:010803:1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7" office:value-type="string" calcext:value-type="string">
            <text:p>30:08:010901:3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7" office:value-type="string" calcext:value-type="string">
            <text:p>30:08:020103:1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7" office:value-type="string" calcext:value-type="string">
            <text:p>30:08:040106:1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7" office:value-type="string" calcext:value-type="string">
            <text:p>30:08:070101:1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7" office:value-type="string" calcext:value-type="string">
            <text:p>30:08:110101:8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7" office:value-type="string" calcext:value-type="string">
            <text:p>30:08:110106:13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7" office:value-type="string" calcext:value-type="string">
            <text:p>30:08:110107:5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7" office:value-type="string" calcext:value-type="string">
            <text:p>30:08:110107:7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7" office:value-type="string" calcext:value-type="string">
            <text:p>30:08:110108:17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7" office:value-type="string" calcext:value-type="string">
            <text:p>30:08:110108:21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7" office:value-type="string" calcext:value-type="string">
            <text:p>30:08:110109:32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7" office:value-type="string" calcext:value-type="string">
            <text:p>30:08:110109:39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7" office:value-type="string" calcext:value-type="string">
            <text:p>30:08:110501:10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7" office:value-type="string" calcext:value-type="string">
            <text:p>30:08:120105:3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7" office:value-type="string" calcext:value-type="string">
            <text:p>30:09:000000:9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7" office:value-type="string" calcext:value-type="string">
            <text:p>30:09:010101:5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7" office:value-type="string" calcext:value-type="string">
            <text:p>30:09:010104: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7" office:value-type="string" calcext:value-type="string">
            <text:p>30:09:010104:2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7" office:value-type="string" calcext:value-type="string">
            <text:p>30:09:010104:27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7" office:value-type="string" calcext:value-type="string">
            <text:p>30:09:010104:2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7" office:value-type="string" calcext:value-type="string">
            <text:p>30:09:010104:2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7" office:value-type="string" calcext:value-type="string">
            <text:p>30:09:010104:2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7" office:value-type="string" calcext:value-type="string">
            <text:p>30:09:010104:2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7" office:value-type="string" calcext:value-type="string">
            <text:p>30:09:010104:2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7" office:value-type="string" calcext:value-type="string">
            <text:p>30:09:010107:5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7" office:value-type="string" calcext:value-type="string">
            <text:p>30:09:010107:5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7" office:value-type="string" calcext:value-type="string">
            <text:p>30:09:010303:6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7" office:value-type="string" calcext:value-type="string">
            <text:p>30:09:020606: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7" office:value-type="string" calcext:value-type="string">
            <text:p>30:09:050204:3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7" office:value-type="string" calcext:value-type="string">
            <text:p>30:09:050204:3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7" office:value-type="string" calcext:value-type="string">
            <text:p>30:09:050204:7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7" office:value-type="string" calcext:value-type="string">
            <text:p>30:09:050302: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7" office:value-type="string" calcext:value-type="string">
            <text:p>30:09:050401:272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7" office:value-type="string" calcext:value-type="string">
            <text:p>30:09:050401:41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7" office:value-type="string" calcext:value-type="string">
            <text:p>30:09:050402: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7" office:value-type="string" calcext:value-type="string">
            <text:p>30:09:050403:1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7" office:value-type="string" calcext:value-type="string">
            <text:p>30:09:050405:5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7" office:value-type="string" calcext:value-type="string">
            <text:p>30:09:050412:6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7" office:value-type="string" calcext:value-type="string">
            <text:p>30:09:050501:12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7" office:value-type="string" calcext:value-type="string">
            <text:p>30:09:050501:14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7" office:value-type="string" calcext:value-type="string">
            <text:p>30:09:050801:1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7" office:value-type="string" calcext:value-type="string">
            <text:p>30:09:050801:1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7" office:value-type="string" calcext:value-type="string">
            <text:p>30:09:060101: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7" office:value-type="string" calcext:value-type="string">
            <text:p>30:09:080219:3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7" office:value-type="string" calcext:value-type="string">
            <text:p>30:09:090204:3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7" office:value-type="string" calcext:value-type="string">
            <text:p>30:09:090204:4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7" office:value-type="string" calcext:value-type="string">
            <text:p>30:09:090413: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7" office:value-type="string" calcext:value-type="string">
            <text:p>30:09:100101:4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7" office:value-type="string" calcext:value-type="string">
            <text:p>30:09:100103:4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7" office:value-type="string" calcext:value-type="string">
            <text:p>30:09:100107:1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7" office:value-type="string" calcext:value-type="string">
            <text:p>30:09:100401:1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7" office:value-type="string" calcext:value-type="string">
            <text:p>30:09:100401:4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7" office:value-type="string" calcext:value-type="string">
            <text:p>30:09:120504: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7" office:value-type="string" calcext:value-type="string">
            <text:p>30:09:130316:2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7" office:value-type="string" calcext:value-type="string">
            <text:p>30:09:130317:1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7" office:value-type="string" calcext:value-type="string">
            <text:p>30:09:140104:2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7" office:value-type="string" calcext:value-type="string">
            <text:p>30:09:140104: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7" office:value-type="string" calcext:value-type="string">
            <text:p>30:09:150601:3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7" office:value-type="string" calcext:value-type="string">
            <text:p>30:09:160304:1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7" office:value-type="string" calcext:value-type="string">
            <text:p>30:09:160304:1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7" office:value-type="string" calcext:value-type="string">
            <text:p>30:09:160304:1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7" office:value-type="string" calcext:value-type="string">
            <text:p>30:09:160403:1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7" office:value-type="string" calcext:value-type="string">
            <text:p>30:10:020401:8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7" office:value-type="string" calcext:value-type="string">
            <text:p>30:10:020402:2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7" office:value-type="string" calcext:value-type="string">
            <text:p>30:10:020404:4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7" office:value-type="string" calcext:value-type="string">
            <text:p>30:10:020406:2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7" office:value-type="string" calcext:value-type="string">
            <text:p>30:10:030101:3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7" office:value-type="string" calcext:value-type="string">
            <text:p>30:10:030202:1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7" office:value-type="string" calcext:value-type="string">
            <text:p>30:10:040703: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7" office:value-type="string" calcext:value-type="string">
            <text:p>30:10:050303:13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7" office:value-type="string" calcext:value-type="string">
            <text:p>30:10:060102: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7" office:value-type="string" calcext:value-type="string">
            <text:p>30:10:060701: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7" office:value-type="string" calcext:value-type="string">
            <text:p>30:10:060702:2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7" office:value-type="string" calcext:value-type="string">
            <text:p>30:10:060702: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7" office:value-type="string" calcext:value-type="string">
            <text:p>30:10:060802: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7" office:value-type="string" calcext:value-type="string">
            <text:p>30:10:090101:30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7" office:value-type="string" calcext:value-type="string">
            <text:p>30:10:090101:3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7" office:value-type="string" calcext:value-type="string">
            <text:p>30:10:100301:1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7" office:value-type="string" calcext:value-type="string">
            <text:p>30:10:110101:84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7" office:value-type="string" calcext:value-type="string">
            <text:p>30:10:110101:92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7" office:value-type="string" calcext:value-type="string">
            <text:p>30:10:110102: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7" office:value-type="string" calcext:value-type="string">
            <text:p>30:10:110303:15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7" office:value-type="string" calcext:value-type="string">
            <text:p>30:10:110303:8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7" office:value-type="string" calcext:value-type="string">
            <text:p>30:10:110304:4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7" office:value-type="string" calcext:value-type="string">
            <text:p>30:10:110304:6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7" office:value-type="string" calcext:value-type="string">
            <text:p>30:10:110305:5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7" office:value-type="string" calcext:value-type="string">
            <text:p>30:10:110305:5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7" office:value-type="string" calcext:value-type="string">
            <text:p>30:10:110309: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7" office:value-type="string" calcext:value-type="string">
            <text:p>30:10:110310:8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7" office:value-type="string" calcext:value-type="string">
            <text:p>30:10:110314:6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7" office:value-type="string" calcext:value-type="string">
            <text:p>30:10:110314: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7" office:value-type="string" calcext:value-type="string">
            <text:p>30:11:040101:7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7" office:value-type="string" calcext:value-type="string">
            <text:p>30:11:050101:14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7" office:value-type="string" calcext:value-type="string">
            <text:p>30:11:060101:4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7" office:value-type="string" calcext:value-type="string">
            <text:p>30:11:060101:9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7" office:value-type="string" calcext:value-type="string">
            <text:p>30:11:060103: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7" office:value-type="string" calcext:value-type="string">
            <text:p>30:11:070201:5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7" office:value-type="string" calcext:value-type="string">
            <text:p>30:11:080201:2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7" office:value-type="string" calcext:value-type="string">
            <text:p>30:11:090101:3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7" office:value-type="string" calcext:value-type="string">
            <text:p>30:11:130201:13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7" office:value-type="string" calcext:value-type="string">
            <text:p>30:11:130201:40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7" office:value-type="string" calcext:value-type="string">
            <text:p>30:11:130201:44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7" office:value-type="string" calcext:value-type="string">
            <text:p>30:11:130201:44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7" office:value-type="string" calcext:value-type="string">
            <text:p>30:11:130201:9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7" office:value-type="string" calcext:value-type="string">
            <text:p>30:11:130202:23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7" office:value-type="string" calcext:value-type="string">
            <text:p>30:11:160101:11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7" office:value-type="string" calcext:value-type="string">
            <text:p>30:11:160101:12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7" office:value-type="string" calcext:value-type="string">
            <text:p>30:11:160101:124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7" office:value-type="string" calcext:value-type="string">
            <text:p>30:11:160101:1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7" office:value-type="string" calcext:value-type="string">
            <text:p>30:11:160101:13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7" office:value-type="string" calcext:value-type="string">
            <text:p>30:11:160101:23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7" office:value-type="string" calcext:value-type="string">
            <text:p>30:11:160101:237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7" office:value-type="string" calcext:value-type="string">
            <text:p>30:11:160101:25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7" office:value-type="string" calcext:value-type="string">
            <text:p>30:11:160101:25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7" office:value-type="string" calcext:value-type="string">
            <text:p>30:11:160101:26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7" office:value-type="string" calcext:value-type="string">
            <text:p>30:11:160101:28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7" office:value-type="string" calcext:value-type="string">
            <text:p>30:11:160101:2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7" office:value-type="string" calcext:value-type="string">
            <text:p>30:11:160101:4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7" office:value-type="string" calcext:value-type="string">
            <text:p>30:11:160101: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7" office:value-type="string" calcext:value-type="string">
            <text:p>30:12:000000:69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7" office:value-type="string" calcext:value-type="string">
            <text:p>30:12:000000:81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7" office:value-type="string" calcext:value-type="string">
            <text:p>30:12:000000:88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7" office:value-type="string" calcext:value-type="string">
            <text:p>30:12:010006: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7" office:value-type="string" calcext:value-type="string">
            <text:p>30:12:010047: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7" office:value-type="string" calcext:value-type="string">
            <text:p>30:12:010066:32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7" office:value-type="string" calcext:value-type="string">
            <text:p>30:12:010076: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7" office:value-type="string" calcext:value-type="string">
            <text:p>30:12:010101: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7" office:value-type="string" calcext:value-type="string">
            <text:p>30:12:010121: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7" office:value-type="string" calcext:value-type="string">
            <text:p>30:12:010130: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7" office:value-type="string" calcext:value-type="string">
            <text:p>30:12:010132: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7" office:value-type="string" calcext:value-type="string">
            <text:p>30:12:010245:1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7" office:value-type="string" calcext:value-type="string">
            <text:p>30:12:010313: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7" office:value-type="string" calcext:value-type="string">
            <text:p>30:12:010362: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7" office:value-type="string" calcext:value-type="string">
            <text:p>30:12:010515: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7" office:value-type="string" calcext:value-type="string">
            <text:p>30:12:010577: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7" office:value-type="string" calcext:value-type="string">
            <text:p>30:12:010579: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7" office:value-type="string" calcext:value-type="string">
            <text:p>30:12:010582: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7" office:value-type="string" calcext:value-type="string">
            <text:p>30:12:010602: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7" office:value-type="string" calcext:value-type="string">
            <text:p>30:12:010602: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7" office:value-type="string" calcext:value-type="string">
            <text:p>30:12:011001:1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7" office:value-type="string" calcext:value-type="string">
            <text:p>30:12:012009:4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7" office:value-type="string" calcext:value-type="string">
            <text:p>30:12:012009:4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7" office:value-type="string" calcext:value-type="string">
            <text:p>30:12:012026: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7" office:value-type="string" calcext:value-type="string">
            <text:p>30:12:012026: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7" office:value-type="string" calcext:value-type="string">
            <text:p>30:12:020019:1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7" office:value-type="string" calcext:value-type="string">
            <text:p>30:12:020019: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7" office:value-type="string" calcext:value-type="string">
            <text:p>30:12:020019: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7" office:value-type="string" calcext:value-type="string">
            <text:p>30:12:020021:1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7" office:value-type="string" calcext:value-type="string">
            <text:p>30:12:020021:5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7" office:value-type="string" calcext:value-type="string">
            <text:p>30:12:020023:2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7" office:value-type="string" calcext:value-type="string">
            <text:p>30:12:020023:2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7" office:value-type="string" calcext:value-type="string">
            <text:p>30:12:020023: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7" office:value-type="string" calcext:value-type="string">
            <text:p>30:12:020025: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7" office:value-type="string" calcext:value-type="string">
            <text:p>30:12:020027:10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7" office:value-type="string" calcext:value-type="string">
            <text:p>30:12:020027:10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7" office:value-type="string" calcext:value-type="string">
            <text:p>30:12:020027:1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7" office:value-type="string" calcext:value-type="string">
            <text:p>30:12:020027: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7" office:value-type="string" calcext:value-type="string">
            <text:p>30:12:020038:1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7" office:value-type="string" calcext:value-type="string">
            <text:p>30:12:020052: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7" office:value-type="string" calcext:value-type="string">
            <text:p>30:12:020058:1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7" office:value-type="string" calcext:value-type="string">
            <text:p>30:12:020060:1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7" office:value-type="string" calcext:value-type="string">
            <text:p>30:12:020063: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7" office:value-type="string" calcext:value-type="string">
            <text:p>30:12:020063: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7" office:value-type="string" calcext:value-type="string">
            <text:p>30:12:020097: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7" office:value-type="string" calcext:value-type="string">
            <text:p>30:12:020108: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7" office:value-type="string" calcext:value-type="string">
            <text:p>30:12:020119: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7" office:value-type="string" calcext:value-type="string">
            <text:p>30:12:020142: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7" office:value-type="string" calcext:value-type="string">
            <text:p>30:12:020163:1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7" office:value-type="string" calcext:value-type="string">
            <text:p>30:12:020168:3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7" office:value-type="string" calcext:value-type="string">
            <text:p>30:12:020216:9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7" office:value-type="string" calcext:value-type="string">
            <text:p>30:12:020307: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7" office:value-type="string" calcext:value-type="string">
            <text:p>30:12:020310: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7" office:value-type="string" calcext:value-type="string">
            <text:p>30:12:020360: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7" office:value-type="string" calcext:value-type="string">
            <text:p>30:12:020535: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7" office:value-type="string" calcext:value-type="string">
            <text:p>30:12:020627: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7" office:value-type="string" calcext:value-type="string">
            <text:p>30:12:020639: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7" office:value-type="string" calcext:value-type="string">
            <text:p>30:12:020686: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7" office:value-type="string" calcext:value-type="string">
            <text:p>30:12:020759: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7" office:value-type="string" calcext:value-type="string">
            <text:p>30:12:020771: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7" office:value-type="string" calcext:value-type="string">
            <text:p>30:12:020837: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7" office:value-type="string" calcext:value-type="string">
            <text:p>30:12:020905: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7" office:value-type="string" calcext:value-type="string">
            <text:p>30:12:020949:1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7" office:value-type="string" calcext:value-type="string">
            <text:p>30:12:020949:1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7" office:value-type="string" calcext:value-type="string">
            <text:p>30:12:020967: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7" office:value-type="string" calcext:value-type="string">
            <text:p>30:12:021014:1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7" office:value-type="string" calcext:value-type="string">
            <text:p>30:12:021056: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7" office:value-type="string" calcext:value-type="string">
            <text:p>30:12:021133: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7" office:value-type="string" calcext:value-type="string">
            <text:p>30:12:022001:10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7" office:value-type="string" calcext:value-type="string">
            <text:p>30:12:022001:1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7" office:value-type="string" calcext:value-type="string">
            <text:p>30:12:022001:2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7" office:value-type="string" calcext:value-type="string">
            <text:p>30:12:022001:35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7" office:value-type="string" calcext:value-type="string">
            <text:p>30:12:022001:3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7" office:value-type="string" calcext:value-type="string">
            <text:p>30:12:022001:4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7" office:value-type="string" calcext:value-type="string">
            <text:p>30:12:022008: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7" office:value-type="string" calcext:value-type="string">
            <text:p>30:12:022008: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7" office:value-type="string" calcext:value-type="string">
            <text:p>30:12:022010:1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7" office:value-type="string" calcext:value-type="string">
            <text:p>30:12:022010:1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7" office:value-type="string" calcext:value-type="string">
            <text:p>30:12:022010:1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7" office:value-type="string" calcext:value-type="string">
            <text:p>30:12:022016: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7" office:value-type="string" calcext:value-type="string">
            <text:p>30:12:022018:1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7" office:value-type="string" calcext:value-type="string">
            <text:p>30:12:022018:1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7" office:value-type="string" calcext:value-type="string">
            <text:p>30:12:022021:25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7" office:value-type="string" calcext:value-type="string">
            <text:p>30:12:022024: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7" office:value-type="string" calcext:value-type="string">
            <text:p>30:12:022024: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7" office:value-type="string" calcext:value-type="string">
            <text:p>30:12:022024: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7" office:value-type="string" calcext:value-type="string">
            <text:p>30:12:022025:1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7" office:value-type="string" calcext:value-type="string">
            <text:p>30:12:022037: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7" office:value-type="string" calcext:value-type="string">
            <text:p>30:12:022042:1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7" office:value-type="string" calcext:value-type="string">
            <text:p>30:12:022059: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7" office:value-type="string" calcext:value-type="string">
            <text:p>30:12:022077: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7" office:value-type="string" calcext:value-type="string">
            <text:p>30:12:022081: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7" office:value-type="string" calcext:value-type="string">
            <text:p>30:12:022082: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7" office:value-type="string" calcext:value-type="string">
            <text:p>30:12:022083:5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7" office:value-type="string" calcext:value-type="string">
            <text:p>30:12:022091:2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7" office:value-type="string" calcext:value-type="string">
            <text:p>30:12:022091: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7" office:value-type="string" calcext:value-type="string">
            <text:p>30:12:022092:1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7" office:value-type="string" calcext:value-type="string">
            <text:p>30:12:030004: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7" office:value-type="string" calcext:value-type="string">
            <text:p>30:12:030007:1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7" office:value-type="string" calcext:value-type="string">
            <text:p>30:12:030012:13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7" office:value-type="string" calcext:value-type="string">
            <text:p>30:12:030015: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7" office:value-type="string" calcext:value-type="string">
            <text:p>30:12:030015: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7" office:value-type="string" calcext:value-type="string">
            <text:p>30:12:030017:7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7" office:value-type="string" calcext:value-type="string">
            <text:p>30:12:030024: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7" office:value-type="string" calcext:value-type="string">
            <text:p>30:12:030024:9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7" office:value-type="string" calcext:value-type="string">
            <text:p>30:12:030027:9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7" office:value-type="string" calcext:value-type="string">
            <text:p>30:12:030036: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7" office:value-type="string" calcext:value-type="string">
            <text:p>30:12:030040: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7" office:value-type="string" calcext:value-type="string">
            <text:p>30:12:030046:1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7" office:value-type="string" calcext:value-type="string">
            <text:p>30:12:030046:16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7" office:value-type="string" calcext:value-type="string">
            <text:p>30:12:030047:1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7" office:value-type="string" calcext:value-type="string">
            <text:p>30:12:030048: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7" office:value-type="string" calcext:value-type="string">
            <text:p>30:12:030062:1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7" office:value-type="string" calcext:value-type="string">
            <text:p>30:12:030067: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7" office:value-type="string" calcext:value-type="string">
            <text:p>30:12:030068:2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7" office:value-type="string" calcext:value-type="string">
            <text:p>30:12:030068:477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7" office:value-type="string" calcext:value-type="string">
            <text:p>30:12:030110: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7" office:value-type="string" calcext:value-type="string">
            <text:p>30:12:030110: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7" office:value-type="string" calcext:value-type="string">
            <text:p>30:12:030175:2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7" office:value-type="string" calcext:value-type="string">
            <text:p>30:12:030183:3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7" office:value-type="string" calcext:value-type="string">
            <text:p>30:12:030183:3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7" office:value-type="string" calcext:value-type="string">
            <text:p>30:12:030183:4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7" office:value-type="string" calcext:value-type="string">
            <text:p>30:12:030245: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7" office:value-type="string" calcext:value-type="string">
            <text:p>30:12:030261:2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7" office:value-type="string" calcext:value-type="string">
            <text:p>30:12:030294: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7" office:value-type="string" calcext:value-type="string">
            <text:p>30:12:030355:1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7" office:value-type="string" calcext:value-type="string">
            <text:p>30:12:030357:1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7" office:value-type="string" calcext:value-type="string">
            <text:p>30:12:030364:2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7" office:value-type="string" calcext:value-type="string">
            <text:p>30:12:030379: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7" office:value-type="string" calcext:value-type="string">
            <text:p>30:12:030379:6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7" office:value-type="string" calcext:value-type="string">
            <text:p>30:12:030404:2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7" office:value-type="string" calcext:value-type="string">
            <text:p>30:12:030404: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7" office:value-type="string" calcext:value-type="string">
            <text:p>30:12:030451:30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7" office:value-type="string" calcext:value-type="string">
            <text:p>30:12:030457: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7" office:value-type="string" calcext:value-type="string">
            <text:p>30:12:030604: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7" office:value-type="string" calcext:value-type="string">
            <text:p>30:12:030711: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7" office:value-type="string" calcext:value-type="string">
            <text:p>30:12:030771: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7" office:value-type="string" calcext:value-type="string">
            <text:p>30:12:030771:5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7" office:value-type="string" calcext:value-type="string">
            <text:p>30:12:030791:1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7" office:value-type="string" calcext:value-type="string">
            <text:p>30:12:032001:4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7" office:value-type="string" calcext:value-type="string">
            <text:p>30:12:032003:29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7" office:value-type="string" calcext:value-type="string">
            <text:p>30:12:032004:1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7" office:value-type="string" calcext:value-type="string">
            <text:p>30:12:032005: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7" office:value-type="string" calcext:value-type="string">
            <text:p>30:12:032012:1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7" office:value-type="string" calcext:value-type="string">
            <text:p>30:12:032014: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7" office:value-type="string" calcext:value-type="string">
            <text:p>30:12:032015:10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7" office:value-type="string" calcext:value-type="string">
            <text:p>30:12:032016:4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7" office:value-type="string" calcext:value-type="string">
            <text:p>30:12:032019:1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7" office:value-type="string" calcext:value-type="string">
            <text:p>30:12:032024: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7" office:value-type="string" calcext:value-type="string">
            <text:p>30:12:032026: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7" office:value-type="string" calcext:value-type="string">
            <text:p>30:12:032034:1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7" office:value-type="string" calcext:value-type="string">
            <text:p>30:12:032038:4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7" office:value-type="string" calcext:value-type="string">
            <text:p>30:12:032039: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7" office:value-type="string" calcext:value-type="string">
            <text:p>30:12:032043: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7" office:value-type="string" calcext:value-type="string">
            <text:p>30:12:032046: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7" office:value-type="string" calcext:value-type="string">
            <text:p>30:12:032051:1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7" office:value-type="string" calcext:value-type="string">
            <text:p>30:12:032051:1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7" office:value-type="string" calcext:value-type="string">
            <text:p>30:12:032055:2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7" office:value-type="string" calcext:value-type="string">
            <text:p>30:12:032073: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7" office:value-type="string" calcext:value-type="string">
            <text:p>30:12:032082: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7" office:value-type="string" calcext:value-type="string">
            <text:p>30:12:032083:2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7" office:value-type="string" calcext:value-type="string">
            <text:p>30:12:032085:1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7" office:value-type="string" calcext:value-type="string">
            <text:p>30:12:032085:2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7" office:value-type="string" calcext:value-type="string">
            <text:p>30:12:032086:3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7" office:value-type="string" calcext:value-type="string">
            <text:p>30:12:032087:1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7" office:value-type="string" calcext:value-type="string">
            <text:p>30:12:032089:2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7" office:value-type="string" calcext:value-type="string">
            <text:p>30:12:032095:1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7" office:value-type="string" calcext:value-type="string">
            <text:p>30:12:032095:1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7" office:value-type="string" calcext:value-type="string">
            <text:p>30:12:032095:5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7" office:value-type="string" calcext:value-type="string">
            <text:p>30:12:032096:1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7" office:value-type="string" calcext:value-type="string">
            <text:p>30:12:032096: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7" office:value-type="string" calcext:value-type="string">
            <text:p>30:12:032098: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7" office:value-type="string" calcext:value-type="string">
            <text:p>30:12:032101:2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7" office:value-type="string" calcext:value-type="string">
            <text:p>30:12:032101: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7" office:value-type="string" calcext:value-type="string">
            <text:p>30:12:032103:1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7" office:value-type="string" calcext:value-type="string">
            <text:p>30:12:032113: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7" office:value-type="string" calcext:value-type="string">
            <text:p>30:12:040007: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7" office:value-type="string" calcext:value-type="string">
            <text:p>30:12:040011: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7" office:value-type="string" calcext:value-type="string">
            <text:p>30:12:040041: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7" office:value-type="string" calcext:value-type="string">
            <text:p>30:12:040046: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7" office:value-type="string" calcext:value-type="string">
            <text:p>30:12:040046: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7" office:value-type="string" calcext:value-type="string">
            <text:p>30:12:040061: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7" office:value-type="string" calcext:value-type="string">
            <text:p>30:12:040098: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7" office:value-type="string" calcext:value-type="string">
            <text:p>30:12:040176:5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7" office:value-type="string" calcext:value-type="string">
            <text:p>30:12:040178: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7" office:value-type="string" calcext:value-type="string">
            <text:p>30:12:040210: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7" office:value-type="string" calcext:value-type="string">
            <text:p>30:12:040218: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7" office:value-type="string" calcext:value-type="string">
            <text:p>30:12:040375: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7" office:value-type="string" calcext:value-type="string">
            <text:p>30:12:040375:8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7" office:value-type="string" calcext:value-type="string">
            <text:p>30:12:040375:8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7" office:value-type="string" calcext:value-type="string">
            <text:p>30:12:040377: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7" office:value-type="string" calcext:value-type="string">
            <text:p>30:12:040394:5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7" office:value-type="string" calcext:value-type="string">
            <text:p>30:12:040404: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7" office:value-type="string" calcext:value-type="string">
            <text:p>30:12:040418: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7" office:value-type="string" calcext:value-type="string">
            <text:p>30:12:040418: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7" office:value-type="string" calcext:value-type="string">
            <text:p>30:12:040429:4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7" office:value-type="string" calcext:value-type="string">
            <text:p>30:12:040773:1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7" office:value-type="string" calcext:value-type="string">
            <text:p>30:12:040820: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7" office:value-type="string" calcext:value-type="string">
            <text:p>30:12:040828: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7" office:value-type="string" calcext:value-type="string">
            <text:p>30:12:040832:1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7" office:value-type="string" calcext:value-type="string">
            <text:p>30:12:040841:232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7" office:value-type="string" calcext:value-type="string">
            <text:p>30:12:040841: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7" office:value-type="string" calcext:value-type="string">
            <text:p>30:12:040873: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7" office:value-type="string" calcext:value-type="string">
            <text:p>30:12:040885: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7" office:value-type="string" calcext:value-type="string">
            <text:p>30:12:041137:4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7" office:value-type="string" calcext:value-type="string">
            <text:p>30:12:041326:1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7" office:value-type="string" calcext:value-type="string">
            <text:p>30:12:041329: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7" office:value-type="string" calcext:value-type="string">
            <text:p>30:12:041549: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7" office:value-type="string" calcext:value-type="string">
            <text:p>30:12:041809:1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7" office:value-type="string" calcext:value-type="string">
            <text:p>30:12:042001:1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7" office:value-type="string" calcext:value-type="string">
            <text:p>30:12:042006:1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7" office:value-type="string" calcext:value-type="string">
            <text:p>30:12:042007:1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7" office:value-type="string" calcext:value-type="string">
            <text:p>30:12:042007: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7" office:value-type="string" calcext:value-type="string">
            <text:p>30:12:042015:44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7" office:value-type="string" calcext:value-type="string">
            <text:p>30:12:042025:1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7" office:value-type="string" calcext:value-type="string">
            <text:p>30:12:042040:13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7" office:value-type="string" calcext:value-type="string">
            <text:p>30:12:042049:96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7" office:value-type="string" calcext:value-type="string">
            <text:p>30:12:042053:1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7" office:value-type="string" calcext:value-type="string">
            <text:p>30:12:042053:2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7" office:value-type="string" calcext:value-type="string">
            <text:p>30:12:042053:3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7" office:value-type="string" calcext:value-type="string">
            <text:p>30:12:042053:4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7" office:value-type="string" calcext:value-type="string">
            <text:p>30:13:010101:18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7" office:value-type="string" calcext:value-type="string">
            <text:p>30:13:010109: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7" office:value-type="string" calcext:value-type="string">
            <text:p>30:13:010109: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7" office:value-type="string" calcext:value-type="string">
            <text:p>30:13:010110:1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7" office:value-type="string" calcext:value-type="string">
            <text:p>30:13:010123: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7" office:value-type="string" calcext:value-type="string">
            <text:p>30:13:010208: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7" office:value-type="string" calcext:value-type="string">
            <text:p>30:13:010237: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7" office:value-type="string" calcext:value-type="string">
            <text:p>30:13:010241: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7" office:value-type="string" calcext:value-type="string">
            <text:p>30:13:010243: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7" office:value-type="string" calcext:value-type="string">
            <text:p>30:13:010601: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7" office:value-type="string" calcext:value-type="string">
            <text:p>30:13:010601:6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7" office:value-type="string" calcext:value-type="string">
            <text:p>30:13:010801:3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7" office:value-type="string" calcext:value-type="string">
            <text:p>30:13:010805: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7" office:value-type="string" calcext:value-type="string">
            <text:p>30:13:010901:2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7" office:value-type="string" calcext:value-type="string">
            <text:p>30:01:090201:5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7" office:value-type="string" calcext:value-type="string">
            <text:p>30:02:060102:107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7" office:value-type="string" calcext:value-type="string">
            <text:p>30:02:060102:15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7" office:value-type="string" calcext:value-type="string">
            <text:p>30:02:060102:7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7" office:value-type="string" calcext:value-type="string">
            <text:p>30:02:090701:21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7" office:value-type="string" calcext:value-type="string">
            <text:p>30:02:110102:141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7" office:value-type="string" calcext:value-type="string">
            <text:p>30:02:120101:3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7" office:value-type="string" calcext:value-type="string">
            <text:p>30:02:140201:3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7" office:value-type="string" calcext:value-type="string">
            <text:p>30:02:140201:3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7" office:value-type="string" calcext:value-type="string">
            <text:p>30:02:160501:23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7" office:value-type="string" calcext:value-type="string">
            <text:p>30:02:160901:18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7" office:value-type="string" calcext:value-type="string">
            <text:p>30:02:200101:2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7" office:value-type="string" calcext:value-type="string">
            <text:p>30:03:030101: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7" office:value-type="string" calcext:value-type="string">
            <text:p>30:03:100101:24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7" office:value-type="string" calcext:value-type="string">
            <text:p>30:04:010103:79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7" office:value-type="string" calcext:value-type="string">
            <text:p>30:04:100103:7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7" office:value-type="string" calcext:value-type="string">
            <text:p>30:05:000000:8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7" office:value-type="string" calcext:value-type="string">
            <text:p>30:05:000000:9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7" office:value-type="string" calcext:value-type="string">
            <text:p>30:05:040119:8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7" office:value-type="string" calcext:value-type="string">
            <text:p>30:05:040302:1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7" office:value-type="string" calcext:value-type="string">
            <text:p>30:05:070105:6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7" office:value-type="string" calcext:value-type="string">
            <text:p>30:05:110103:6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7" office:value-type="string" calcext:value-type="string">
            <text:p>30:06:030101:175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7" office:value-type="string" calcext:value-type="string">
            <text:p>30:06:040405: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7" office:value-type="string" calcext:value-type="string">
            <text:p>30:06:060101:132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7" office:value-type="string" calcext:value-type="string">
            <text:p>30:06:100233: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7" office:value-type="string" calcext:value-type="string">
            <text:p>30:06:100407:3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7" office:value-type="string" calcext:value-type="string">
            <text:p>30:06:100511:8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7" office:value-type="string" calcext:value-type="string">
            <text:p>30:06:110301: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7" office:value-type="string" calcext:value-type="string">
            <text:p>30:06:130103:58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7" office:value-type="string" calcext:value-type="string">
            <text:p>30:06:150101:5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7" office:value-type="string" calcext:value-type="string">
            <text:p>30:07:240102:14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7" office:value-type="string" calcext:value-type="string">
            <text:p>30:08:040101:1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7" office:value-type="string" calcext:value-type="string">
            <text:p>30:08:040103: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7" office:value-type="string" calcext:value-type="string">
            <text:p>30:08:040105: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7" office:value-type="string" calcext:value-type="string">
            <text:p>30:08:100201:40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7" office:value-type="string" calcext:value-type="string">
            <text:p>30:08:100201:4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7" office:value-type="string" calcext:value-type="string">
            <text:p>30:08:100201:43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7" office:value-type="string" calcext:value-type="string">
            <text:p>30:08:100201:5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7" office:value-type="string" calcext:value-type="string">
            <text:p>30:09:010101:5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7" office:value-type="string" calcext:value-type="string">
            <text:p>30:09:010111:3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7" office:value-type="string" calcext:value-type="string">
            <text:p>30:09:050602:2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7" office:value-type="string" calcext:value-type="string">
            <text:p>30:09:090101:546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7" office:value-type="string" calcext:value-type="string">
            <text:p>30:09:100401:42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7" office:value-type="string" calcext:value-type="string">
            <text:p>30:09:100403:172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7" office:value-type="string" calcext:value-type="string">
            <text:p>30:09:150601:77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7" office:value-type="string" calcext:value-type="string">
            <text:p>30:10:030102:145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7" office:value-type="string" calcext:value-type="string">
            <text:p>30:10:070502:24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7" office:value-type="string" calcext:value-type="string">
            <text:p>30:10:080102: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7" office:value-type="string" calcext:value-type="string">
            <text:p>30:10:110101:84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7" office:value-type="string" calcext:value-type="string">
            <text:p>30:10:110308:74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7" office:value-type="string" calcext:value-type="string">
            <text:p>30:11:130201:13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7" office:value-type="string" calcext:value-type="string">
            <text:p>30:12:010091:11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7" office:value-type="string" calcext:value-type="string">
            <text:p>30:12:010213:12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7" office:value-type="string" calcext:value-type="string">
            <text:p>30:12:010556:133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7" office:value-type="string" calcext:value-type="string">
            <text:p>30:12:010647:4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7" office:value-type="string" calcext:value-type="string">
            <text:p>30:12:011001:71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7" office:value-type="string" calcext:value-type="string">
            <text:p>30:12:020027:37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7" office:value-type="string" calcext:value-type="string">
            <text:p>30:12:020251: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7" office:value-type="string" calcext:value-type="string">
            <text:p>30:12:020287:25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7" office:value-type="string" calcext:value-type="string">
            <text:p>30:12:020342: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7" office:value-type="string" calcext:value-type="string">
            <text:p>30:12:020525:2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7" office:value-type="string" calcext:value-type="string">
            <text:p>30:12:020543:4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7" office:value-type="string" calcext:value-type="string">
            <text:p>30:12:020681: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7" office:value-type="string" calcext:value-type="string">
            <text:p>30:12:020681: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7" office:value-type="string" calcext:value-type="string">
            <text:p>30:12:020681:3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7" office:value-type="string" calcext:value-type="string">
            <text:p>30:12:020949:203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7" office:value-type="string" calcext:value-type="string">
            <text:p>30:12:022028:3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7" office:value-type="string" calcext:value-type="string">
            <text:p>30:12:022033:26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7" office:value-type="string" calcext:value-type="string">
            <text:p>30:12:022033:9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7" office:value-type="string" calcext:value-type="string">
            <text:p>30:12:022060:10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7" office:value-type="string" calcext:value-type="string">
            <text:p>30:12:022092:20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7" office:value-type="string" calcext:value-type="string">
            <text:p>30:12:022092:31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7" office:value-type="string" calcext:value-type="string">
            <text:p>30:12:030004:5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7" office:value-type="string" calcext:value-type="string">
            <text:p>30:12:030014:7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7" office:value-type="string" calcext:value-type="string">
            <text:p>30:12:030046:9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7" office:value-type="string" calcext:value-type="string">
            <text:p>30:12:030106:11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7" office:value-type="string" calcext:value-type="string">
            <text:p>30:12:030175:4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7" office:value-type="string" calcext:value-type="string">
            <text:p>30:12:030565:1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7" office:value-type="string" calcext:value-type="string">
            <text:p>30:12:032016:50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7" office:value-type="string" calcext:value-type="string">
            <text:p>30:12:032024:4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7" office:value-type="string" calcext:value-type="string">
            <text:p>30:12:032026:26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7" office:value-type="string" calcext:value-type="string">
            <text:p>30:12:032039:1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7" office:value-type="string" calcext:value-type="string">
            <text:p>30:12:032039: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7" office:value-type="string" calcext:value-type="string">
            <text:p>30:12:032074:12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7" office:value-type="string" calcext:value-type="string">
            <text:p>30:12:032076:3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7" office:value-type="string" calcext:value-type="string">
            <text:p>30:12:032092:7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7" office:value-type="string" calcext:value-type="string">
            <text:p>30:12:032092: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7" office:value-type="string" calcext:value-type="string">
            <text:p>30:12:032098:5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7" office:value-type="string" calcext:value-type="string">
            <text:p>30:12:032099:29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7" office:value-type="string" calcext:value-type="string">
            <text:p>30:12:032099:2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7" office:value-type="string" calcext:value-type="string">
            <text:p>30:12:032099:295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7" office:value-type="string" calcext:value-type="string">
            <text:p>30:12:032099: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7" office:value-type="string" calcext:value-type="string">
            <text:p>30:12:032104:190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7" office:value-type="string" calcext:value-type="string">
            <text:p>30:12:040064:11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7" office:value-type="string" calcext:value-type="string">
            <text:p>30:12:040185:63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7" office:value-type="string" calcext:value-type="string">
            <text:p>30:12:040210:6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7" office:value-type="string" calcext:value-type="string">
            <text:p>30:12:040359:1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7" office:value-type="string" calcext:value-type="string">
            <text:p>30:12:040846: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7" office:value-type="string" calcext:value-type="string">
            <text:p>30:12:042006:19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7" office:value-type="string" calcext:value-type="string">
            <text:p>30:12:042007:108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7" office:value-type="string" calcext:value-type="string">
            <text:p>30:12:042010:5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7" office:value-type="string" calcext:value-type="string">
            <text:p>30:12:042028:4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7" office:value-type="string" calcext:value-type="string">
            <text:p>30:12:042049:15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7" office:value-type="string" calcext:value-type="string">
            <text:p>30:12:042049:182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7" office:value-type="string" calcext:value-type="string">
            <text:p>30:12:042049:187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7" office:value-type="string" calcext:value-type="string">
            <text:p>30:12:042049:309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7" office:value-type="string" calcext:value-type="string">
            <text:p>30:12:042049:324</text:p>
          </table:table-cell>
          <table:table-cell table:style-name="ce58" office:value-type="date" office:date-value="2020-11-02" calcext:value-type="date">
            <text:p>02.11.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number-columns-repeated="1020"/>
        </table:table-row>
        <table:table-row table:style-name="ro1" table:number-rows-repeated="10477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19T12:28:11.193000000</dc:date>
    <meta:print-date>2020-08-20T09:13:54Z</meta:print-date>
    <meta:editing-duration>PT8M24S</meta:editing-duration>
    <meta:editing-cycles>1</meta:editing-cycles>
    <meta:document-statistic meta:table-count="3" meta:cell-count="3760" meta:object-count="0"/>
  </office:meta>
</office:document-meta>
</file>